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text-underline-style="solid" style:text-underline-width="auto" style:text-underline-color="font-color"/>
    </style:style>
    <style:style style:name="P2" style:family="paragraph" style:parent-style-name="Text_20_body">
      <style:paragraph-properties fo:text-align="justify" style:justify-single-word="false"/>
    </style:style>
    <style:style style:name="P3" style:family="paragraph" style:parent-style-name="Text_20_body">
      <style:paragraph-properties style:writing-mode="lr-tb"/>
    </style:style>
    <style:style style:name="P4" style:family="paragraph" style:parent-style-name="Text_20_body">
      <style:paragraph-properties fo:text-align="justify" style:justify-single-word="false" style:writing-mode="lr-tb"/>
    </style:style>
    <style:style style:name="P5" style:family="paragraph" style:parent-style-name="Text_20_body">
      <style:paragraph-properties style:writing-mode="lr-tb"/>
      <style:text-properties style:text-underline-style="solid" style:text-underline-width="auto" style:text-underline-color="font-color"/>
    </style:style>
    <style:style style:name="P6"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7" style:family="paragraph" style:parent-style-name="Text_20_body" style:list-style-name="L1">
      <style:paragraph-properties style:writing-mode="lr-tb"/>
    </style:style>
    <style:style style:name="P8" style:family="paragraph" style:parent-style-name="Text_20_body" style:list-style-name="L1">
      <style:paragraph-properties fo:margin-top="0cm" fo:margin-bottom="0cm" style:writing-mode="lr-tb"/>
    </style:style>
    <style:style style:name="P9" style:family="paragraph" style:parent-style-name="Quotations">
      <style:paragraph-properties fo:margin-left="0cm" fo:margin-right="0cm" fo:text-indent="0cm" style:auto-text-indent="false" style:writing-mode="lr-tb"/>
    </style:style>
    <style:style style:name="P10" style:family="paragraph" style:parent-style-name="Quotations">
      <style:paragraph-properties fo:margin-left="0cm" fo:margin-right="0cm" fo:text-align="justify" style:justify-single-word="false" fo:text-indent="0cm" style:auto-text-indent="false" style:writing-mode="lr-tb"/>
    </style:style>
    <style:style style:name="T1" style:family="text">
      <style:text-properties fo:color="#0066cc"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main_container">
          <text:p text:style-name="Standard"/>
          <text:section text:style-name="Sect1" text:name="sub_container2">
            <text:p text:style-name="Standard"/>
            <text:section text:style-name="Sect1" text:name="content_container">
              <text:p text:style-name="P1">Qu'est ce que la confirmation ?</text:p>
              <text:p text:style-name="P2">Il existe trois types de confirmation : la confirmation au titre de la descendance, la confirmation à titre initial et la confirmation au titre de l'importation.</text:p>
              <text:p text:style-name="P2">La confirmation du yorkshire terrier peut avoir lieu à partir de l'âge de 12 mois. Il n'est pas conseillé d'attendre trop longtemps car les qualités du chien peuvent s'altérer dans le temps.</text:p>
              <text:p text:style-name="P2">Dans le cas de la confirmation au titre de la descendance, les chiots sont inscrits de façon provisoire à leur naissance au LOF. A partir de 12 mois pour les yorkshire terriers, ils peuvent être examinés par un juge ou un expert confirmateur qui remplit le certificat de naissance et déclare le chien apte s'il remplit les critères de confirmation. Le chien est alors inscrit de façon définitive au LOF et il peut être utilisé comme sujet reproducteur reconnu.</text:p>
              <text:p text:style-name="P10"><text:span text:style-name="Emphasis">Attention : il ne faut pas raser le poil du yorkshire terrier avant sa confirmation.</text:span></text:p>
              <text:p text:style-name="P4">Quand on ne connait pas les origines d'un chien, son propriétaire peut tenter de faire connaître sa valeur phénotypique (son apparence) avec l'obtention d'un pedigree à titre initial. Le chien doit au moins obtenir le qualificatif "très bon", être dépisté pour la maladie Legg-Perthes-Calvé, et obtenir le TAN lors de la Nationale d'Elevage.</text:p>
              <text:p text:style-name="P4">La confirmation au titre de l'importation s'applique aux chiens qui ont un pedigree étranger issu d'un livre des origines reconnu par le FCI. Elle se déroule comme pour une confirmation au titre de la descendance.</text:p>
              <text:p text:style-name="P6">Les points de non-confirmation</text:p>
              <text:list xml:id="list34276843" text:style-name="L1">
                <text:list-item>
                  <text:p text:style-name="P8">Manque de type</text:p>
                </text:list-item>
                <text:list-item>
                  <text:p text:style-name="P8">Poid supérieur à 3,1 kilos</text:p>
                </text:list-item>
                <text:list-item>
                  <text:p text:style-name="P8">Crâne globuleux (nanisme)</text:p>
                </text:list-item>
                <text:list-item>
                  <text:p text:style-name="P8">Yeux exorbités (exolphtalmie)</text:p>
                </text:list-item>
                <text:list-item>
                  <text:p text:style-name="P8">Oreilles tombantes depuis la base</text:p>
                </text:list-item>
                <text:list-item>
                  <text:p text:style-name="P8">Poil rêche</text:p>
                </text:list-item>
                <text:list-item>
                  <text:p text:style-name="P8">Pelage insuffisamment dense</text:p>
                </text:list-item>
                <text:list-item>
                  <text:p text:style-name="P8">Plages fauve de la robe insuffisantes</text:p>
                </text:list-item>
                <text:list-item>
                  <text:p text:style-name="P8">Plages grèves au lieu de fauves</text:p>
                </text:list-item>
                <text:list-item>
                  <text:p text:style-name="P8">Manteau trop grisonné</text:p>
                </text:list-item>
                <text:list-item>
                  <text:p text:style-name="P8">Prognathisme</text:p>
                </text:list-item>
                <text:list-item>
                  <text:p text:style-name="P8">Arcade maxillaire irrégulière</text:p>
                </text:list-item>
                <text:list-item>
                  <text:p text:style-name="P8">Manque de plus de deux incisives par mâchoire</text:p>
                </text:list-item>
                <text:list-item>
                  <text:p text:style-name="P8">Fontanelle ouverte pour les chiens de plus d'un kilo et demi, 3 mm d'ouverture maximum pour les chiens de moins d'un kilo et demi</text:p>
                </text:list-item>
                <text:list-item>
                  <text:p text:style-name="P7">Monorchidie, cryptorchidie</text:p>
                </text:list-item>
              </text:list>
              <text:p text:style-name="P9"><text:span text:style-name="Emphasis">Merci à </text:span><text:a xlink:type="simple" xlink:href="http://www.leyorkshire.com/" office:target-frame-name="_blank" xlink:show="new"><text:span text:style-name="Emphasis"><text:span text:style-name="T1">Hélène Arnoux</text:span></text:span></text:a><text:span text:style-name="Emphasis">, juge de la race, pour ces éléments</text:span></text:p>
              <text:p text:style-name="P5">Où faire confirmer votre chien ?</text:p>
              <text:p text:style-name="P3">Bien sûr lors d'une <text:a xlink:type="simple" xlink:href="http://3.html/">exposition canine </text:a>! Vous pouvez également vous rendre dans une séance de confirmation organisée par votre canine régionale ou bien lors de réunions organisées par le club de race.</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rie galzin</meta:initial-creator>
    <meta:creation-date>2012-04-28T14:13:06.35</meta:creation-date>
    <meta:document-statistic meta:table-count="0" meta:image-count="0" meta:object-count="0" meta:page-count="1" meta:paragraph-count="26" meta:word-count="392" meta:character-count="2307"/>
    <dc:date>2012-04-28T14:17:41.99</dc:date>
    <dc:creator>valerie galzin</dc:creator>
    <meta:editing-duration>PT00H04M37S</meta:editing-duration>
    <meta:editing-cycles>1</meta:editing-cycles>
    <meta:generator>OpenOffice.org/3.2$Win32 OpenOffice.org_project/320m12$Build-9483</meta:generator>
  </office:meta>
</office:document-meta>
</file>